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P2" style:parent-style-name="Parasts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Parasts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902in"/>
    </style:style>
    <style:style style:name="TableColumn6" style:family="table-column">
      <style:table-column-properties style:column-width="4.5034in"/>
    </style:style>
    <style:style style:name="Table4" style:family="table">
      <style:table-properties style:width="6.6937in" fo:margin-left="-0.3972in" table:align="left"/>
    </style:style>
    <style:style style:name="TableRow7" style:family="table-row">
      <style:table-row-properties style:min-row-height="0.275in"/>
    </style:style>
    <style:style style:name="TableCell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" style:parent-style-name="Parasts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TableRow12" style:family="table-row">
      <style:table-row-properties style:min-row-height="0.1625in"/>
    </style:style>
    <style:style style:name="TableCell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" style:parent-style-name="Parasts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TableRow17" style:family="table-row">
      <style:table-row-properties style:min-row-height="0.2472in"/>
    </style:style>
    <style:style style:name="TableCell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" style:parent-style-name="Parasts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TableRow22" style:family="table-row">
      <style:table-row-properties style:min-row-height="0.3868in"/>
    </style:style>
    <style:style style:name="TableCell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" style:parent-style-name="Parasts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TableRow27" style:family="table-row">
      <style:table-row-properties style:min-row-height="0.4645in"/>
    </style:style>
    <style:style style:name="TableCell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" style:parent-style-name="Parasts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TableRow32" style:family="table-row">
      <style:table-row-properties style:min-row-height="0.9194in"/>
    </style:style>
    <style:style style:name="TableCell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" style:parent-style-name="Parasts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Parasts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4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Parasts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Kandidāta pieteikuma anketa<text:s/><text:line-break/>dalībai Limbažu novada Uzņēmēju konsultatīvajā padomē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Vārds, Uzvārds: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Tālr.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E-pasts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ārstāvētā uzņēmuma nosaukums, adres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ārstāvētā uzņēmuma galvenie darbības virzieni/nozar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ersonīgā pieredze, kura noderētu darbam konsultatīvajā padomē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112"/>Vārds, uzvārds<text:tab/><text:tab/><text:tab/><text:tab/><text:tab/><text:tab/><text:tab/><text:tab/><text:tab/></text:p>
      <text:p text:style-name="P44"/>
      <text:p text:style-name="P45"/>
      <text:p text:style-name="P46"/>
      <text:p text:style-name="P47"/>
      <text:p text:style-name="P48"/>
      <text:p text:style-name="P49">__________, _______________<text:line-break/><text:s text:c="8"/>Datums, vieta</text:p>
      <text:p text:style-name="P50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94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etotajs</meta:initial-creator>
    <dc:creator>Lietotajs</dc:creator>
    <meta:creation-date>2020-12-15T14:10:00Z</meta:creation-date>
    <dc:date>2020-12-15T14:10:00Z</dc:date>
    <meta:template xlink:href="Normal" xlink:type="simple"/>
    <meta:editing-cycles>1</meta:editing-cycles>
    <meta:editing-duration>PT0S</meta:editing-duration>
    <meta:document-statistic meta:page-count="1" meta:paragraph-count="1" meta:word-count="307" meta:character-count="482" meta:row-count="1" meta:non-whitespace-character-count="176"/>
  </office:meta>
</office:document-meta>
</file>